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ndaleMono" svg:font-family="AndaleMono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6307in"/>
    </style:style>
    <style:style style:name="co2" style:family="table-column">
      <style:table-column-properties fo:break-before="auto" style:column-width="0.3083in"/>
    </style:style>
    <style:style style:name="co3" style:family="table-column">
      <style:table-column-properties fo:break-before="auto" style:column-width="1.4626in"/>
    </style:style>
    <style:style style:name="co4" style:family="table-column">
      <style:table-column-properties fo:break-before="auto" style:column-width="1.2689in"/>
    </style:style>
    <style:style style:name="co5" style:family="table-column">
      <style:table-column-properties fo:break-before="auto" style:column-width="1.0465in"/>
    </style:style>
    <style:style style:name="co6" style:family="table-column">
      <style:table-column-properties fo:break-before="auto" style:column-width="0.889in"/>
    </style:style>
    <style:style style:name="co7" style:family="table-column">
      <style:table-column-properties fo:break-before="auto" style:column-width="1.8138in"/>
    </style:style>
    <style:style style:name="co8" style:family="table-column">
      <style:table-column-properties fo:break-before="auto" style:column-width="1.5272in"/>
    </style:style>
    <style:style style:name="co9" style:family="table-column">
      <style:table-column-properties fo:break-before="auto" style:column-width="1.298in"/>
    </style:style>
    <style:style style:name="co10" style:family="table-column">
      <style:table-column-properties fo:break-before="auto" style:column-width="1.6634in"/>
    </style:style>
    <style:style style:name="co11" style:family="table-column">
      <style:table-column-properties fo:break-before="auto" style:column-width="0.5591in"/>
    </style:style>
    <style:style style:name="co12" style:family="table-column">
      <style:table-column-properties fo:break-before="auto" style:column-width="0.4661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ndaleMono" style:font-size-asian="10pt" style:language-asian="none" style:country-asian="none" style:font-style-asian="normal" style:font-weight-asian="normal" style:font-name-complex="AndaleMono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fo:color="#000000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ndaleMono" style:font-size-asian="10pt" style:language-asian="none" style:country-asian="none" style:font-style-asian="normal" style:font-weight-asian="normal" style:font-name-complex="AndaleMono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office:value-type="string" calcext:value-type="string">
            <text:p>R =1</text:p>
          </table:table-cell>
          <table:table-cell table:number-columns-repeated="13"/>
        </table:table-row>
        <table:table-row table:style-name="ro1">
          <table:table-cell table:number-columns-repeated="14"/>
        </table:table-row>
        <table:table-row table:style-name="ro1">
          <table:table-cell office:value-type="string" calcext:value-type="string">
            <text:p>q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errSr</text:p>
          </table:table-cell>
          <table:table-cell office:value-type="string" calcext:value-type="string">
            <text:p>gammaKr</text:p>
          </table:table-cell>
          <table:table-cell office:value-type="string" calcext:value-type="string">
            <text:p>gammaK2r</text:p>
          </table:table-cell>
          <table:table-cell office:value-type="string" calcext:value-type="string">
            <text:p>Ir</text:p>
          </table:table-cell>
          <table:table-cell office:value-type="string" calcext:value-type="string">
            <text:p>Irprime</text:p>
          </table:table-cell>
          <table:table-cell office:value-type="string" calcext:value-type="string">
            <text:p>gammakq-inf</text:p>
          </table:table-cell>
          <table:table-cell office:value-type="string" calcext:value-type="string">
            <text:p>gammakq-sup</text:p>
          </table:table-cell>
          <table:table-cell office:value-type="string" calcext:value-type="string">
            <text:p>Gammaprimekq-inf</text:p>
          </table:table-cell>
          <table:table-cell office:value-type="string" calcext:value-type="string">
            <text:p>gammaprimekq-sup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-0.212479728867796" calcext:value-type="float">
            <text:p>-0.212479728867796</text:p>
          </table:table-cell>
          <table:table-cell office:value-type="float" office:value="0.00000000720775527828" calcext:value-type="float">
            <text:p>7.20775527828E-09</text:p>
          </table:table-cell>
          <table:table-cell office:value-type="float" office:value="0.945497280871681" calcext:value-type="float">
            <text:p>0.945497280871681</text:p>
          </table:table-cell>
          <table:table-cell office:value-type="float" office:value="0.577215664901533" calcext:value-type="float">
            <text:p>0.577215664901533</text:p>
          </table:table-cell>
          <table:table-cell office:value-type="float" office:value="0.198095568268813" calcext:value-type="float">
            <text:p>0.198095568268813</text:p>
          </table:table-cell>
          <table:table-cell office:value-type="float" office:value="0.747401712602868" calcext:value-type="float">
            <text:p>0.747401712602868</text:p>
          </table:table-cell>
          <table:table-cell table:formula="of:=[.G4]+[.C4]-[.D4]" office:value-type="float" office:value="-0.0143841678067383" calcext:value-type="float">
            <text:p>-0.014384167806738</text:p>
          </table:table-cell>
          <table:table-cell table:formula="of:=[.G4]+[.C4]+[.D4]" office:value-type="float" office:value="-0.0143841533912277" calcext:value-type="float">
            <text:p>-0.014384153391228</text:p>
          </table:table-cell>
          <table:table-cell table:formula="of:=[.H4]+[.C4]-[.D4]" office:value-type="float" office:value="0.534921976527317" calcext:value-type="float">
            <text:p>0.534921976527317</text:p>
          </table:table-cell>
          <table:table-cell table:formula="of:=[.H4]+[.C4]+[.D4]" office:value-type="float" office:value="0.534921990942827" calcext:value-type="float">
            <text:p>0.53492199094282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-0.207146519308474" calcext:value-type="float">
            <text:p>-0.207146519308474</text:p>
          </table:table-cell>
          <table:table-cell office:value-type="float" office:value="0.000000043446531685" calcext:value-type="float">
            <text:p>4.3446531685E-08</text:p>
          </table:table-cell>
          <table:table-cell office:value-type="float" office:value="1.7206242125134" calcext:value-type="float">
            <text:p>1.7206242125134</text:p>
          </table:table-cell>
          <table:table-cell office:value-type="float" office:value="1.40489514161704" calcext:value-type="float">
            <text:p>1.40489514161704</text:p>
          </table:table-cell>
          <table:table-cell office:value-type="float" office:value="0.204334277694234" calcext:value-type="float">
            <text:p>0.204334277694234</text:p>
          </table:table-cell>
          <table:table-cell office:value-type="float" office:value="0.606693755802759" calcext:value-type="float">
            <text:p>0.606693755802759</text:p>
          </table:table-cell>
          <table:table-cell table:formula="of:=[.G5]+[.C5]-[.D5]" office:value-type="float" office:value="-0.00281228506077167" calcext:value-type="float">
            <text:p>-0.002812285060772</text:p>
          </table:table-cell>
          <table:table-cell table:formula="of:=[.G5]+[.C5]+[.D5]" office:value-type="float" office:value="-0.0028121981677083" calcext:value-type="float">
            <text:p>-0.002812198167708</text:p>
          </table:table-cell>
          <table:table-cell table:formula="of:=[.H5]+[.C5]-[.D5]" office:value-type="float" office:value="0.399547193047753" calcext:value-type="float">
            <text:p>0.399547193047753</text:p>
          </table:table-cell>
          <table:table-cell table:formula="of:=[.H5]+[.C5]+[.D5]" office:value-type="float" office:value="0.399547279940817" calcext:value-type="float">
            <text:p>0.3995472799408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.169406516500691" calcext:value-type="float">
            <text:p>0.169406516500691</text:p>
          </table:table-cell>
          <table:table-cell office:value-type="float" office:value="0.0000000072077552784" calcext:value-type="float">
            <text:p>7.2077552784E-09</text:p>
          </table:table-cell>
          <table:table-cell office:value-type="float" office:value="2.08759407471733" calcext:value-type="float">
            <text:p>2.08759407471733</text:p>
          </table:table-cell>
          <table:table-cell office:value-type="float" office:value="1.95715645444971" calcext:value-type="float">
            <text:p>1.95715645444971</text:p>
          </table:table-cell>
          <table:table-cell office:value-type="float" office:value="0.218709466175202" calcext:value-type="float">
            <text:p>0.218709466175202</text:p>
          </table:table-cell>
          <table:table-cell office:value-type="float" office:value="0.543027824351088" calcext:value-type="float">
            <text:p>0.543027824351088</text:p>
          </table:table-cell>
          <table:table-cell table:formula="of:=[.G6]+[.C6]-[.D6]" office:value-type="float" office:value="0.388115975468138" calcext:value-type="float">
            <text:p>0.388115975468138</text:p>
          </table:table-cell>
          <table:table-cell table:formula="of:=[.G6]+[.C6]+[.D6]" office:value-type="float" office:value="0.388115989883648" calcext:value-type="float">
            <text:p>0.388115989883648</text:p>
          </table:table-cell>
          <table:table-cell table:formula="of:=[.H6]+[.C6]-[.D6]" office:value-type="float" office:value="0.712434333644024" calcext:value-type="float">
            <text:p>0.712434333644024</text:p>
          </table:table-cell>
          <table:table-cell table:formula="of:=[.H6]+[.C6]+[.D6]" office:value-type="float" office:value="0.712434348059534" calcext:value-type="float">
            <text:p>0.71243434805953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.0202593263499085" calcext:value-type="float">
            <text:p>0.020259326349909</text:p>
          </table:table-cell>
          <table:table-cell office:value-type="float" office:value="0.00000002172326582658" calcext:value-type="float">
            <text:p>2.172326582658E-08</text:p>
          </table:table-cell>
          <table:table-cell office:value-type="float" office:value="2.41542590428327" calcext:value-type="float">
            <text:p>2.41542590428327</text:p>
          </table:table-cell>
          <table:table-cell office:value-type="float" office:value="2.66207409890433" calcext:value-type="float">
            <text:p>2.66207409890433</text:p>
          </table:table-cell>
          <table:table-cell office:value-type="float" office:value="0.26236448282101" calcext:value-type="float">
            <text:p>0.26236448282101</text:p>
          </table:table-cell>
          <table:table-cell office:value-type="float" office:value="0.502154010100847" calcext:value-type="float">
            <text:p>0.502154010100847</text:p>
          </table:table-cell>
          <table:table-cell table:formula="of:=[.G7]+[.C7]-[.D7]" office:value-type="float" office:value="0.282623787447653" calcext:value-type="float">
            <text:p>0.282623787447653</text:p>
          </table:table-cell>
          <table:table-cell table:formula="of:=[.G7]+[.C7]+[.D7]" office:value-type="float" office:value="0.282623830894184" calcext:value-type="float">
            <text:p>0.282623830894184</text:p>
          </table:table-cell>
          <table:table-cell table:formula="of:=[.H7]+[.C7]-[.D7]" office:value-type="float" office:value="0.52241331472749" calcext:value-type="float">
            <text:p>0.52241331472749</text:p>
          </table:table-cell>
          <table:table-cell table:formula="of:=[.H7]+[.C7]+[.D7]" office:value-type="float" office:value="0.522413358174021" calcext:value-type="float">
            <text:p>0.52241335817402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.10691083677945" calcext:value-type="float">
            <text:p>0.10691083677945</text:p>
          </table:table-cell>
          <table:table-cell office:value-type="float" office:value="0.00000008689306331695" calcext:value-type="float">
            <text:p>8.689306331695E-08</text:p>
          </table:table-cell>
          <table:table-cell office:value-type="float" office:value="2.61075773741765" calcext:value-type="float">
            <text:p>2.61075773741765</text:p>
          </table:table-cell>
          <table:table-cell office:value-type="float" office:value="2.8995957241479" calcext:value-type="float">
            <text:p>2.8995957241479</text:p>
          </table:table-cell>
          <table:table-cell office:value-type="float" office:value="0.293700707345981" calcext:value-type="float">
            <text:p>0.293700707345981</text:p>
          </table:table-cell>
          <table:table-cell office:value-type="float" office:value="0.507446487134443" calcext:value-type="float">
            <text:p>0.507446487134443</text:p>
          </table:table-cell>
          <table:table-cell table:formula="of:=[.G8]+[.C8]-[.D8]" office:value-type="float" office:value="0.400611457232368" calcext:value-type="float">
            <text:p>0.400611457232368</text:p>
          </table:table-cell>
          <table:table-cell table:formula="of:=[.G8]+[.C8]+[.D8]" office:value-type="float" office:value="0.400611631018494" calcext:value-type="float">
            <text:p>0.400611631018494</text:p>
          </table:table-cell>
          <table:table-cell table:formula="of:=[.H8]+[.C8]-[.D8]" office:value-type="float" office:value="0.61435723702083" calcext:value-type="float">
            <text:p>0.61435723702083</text:p>
          </table:table-cell>
          <table:table-cell table:formula="of:=[.H8]+[.C8]+[.D8]" office:value-type="float" office:value="0.614357410806956" calcext:value-type="float">
            <text:p>0.614357410806956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-0.044152592814251" calcext:value-type="float">
            <text:p>-0.044152592814251</text:p>
          </table:table-cell>
          <table:table-cell office:value-type="float" office:value="0.000000043446531685" calcext:value-type="float">
            <text:p>4.3446531685E-08</text:p>
          </table:table-cell>
          <table:table-cell office:value-type="float" office:value="3.58197604409758" calcext:value-type="float">
            <text:p>3.58197604409758</text:p>
          </table:table-cell>
          <table:table-cell office:value-type="float" office:value="3.23179164885108" calcext:value-type="float">
            <text:p>3.23179164885108</text:p>
          </table:table-cell>
          <table:table-cell office:value-type="float" office:value="0.386047971926027" calcext:value-type="float">
            <text:p>0.386047971926027</text:p>
          </table:table-cell>
          <table:table-cell office:value-type="float" office:value="0.56312380592954" calcext:value-type="float">
            <text:p>0.56312380592954</text:p>
          </table:table-cell>
          <table:table-cell table:formula="of:=[.G9]+[.C9]-[.D9]" office:value-type="float" office:value="0.341895335665244" calcext:value-type="float">
            <text:p>0.341895335665244</text:p>
          </table:table-cell>
          <table:table-cell table:formula="of:=[.G9]+[.C9]+[.D9]" office:value-type="float" office:value="0.341895422558308" calcext:value-type="float">
            <text:p>0.341895422558308</text:p>
          </table:table-cell>
          <table:table-cell table:formula="of:=[.H9]+[.C9]-[.D9]" office:value-type="float" office:value="0.518971169668757" calcext:value-type="float">
            <text:p>0.518971169668757</text:p>
          </table:table-cell>
          <table:table-cell table:formula="of:=[.H9]+[.C9]+[.D9]" office:value-type="float" office:value="0.518971256561821" calcext:value-type="float">
            <text:p>0.51897125656182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0.0966874538860772" calcext:value-type="float">
            <text:p>0.096687453886077</text:p>
          </table:table-cell>
          <table:table-cell office:value-type="float" office:value="0.00000006516979745853" calcext:value-type="float">
            <text:p>6.516979745853E-08</text:p>
          </table:table-cell>
          <table:table-cell office:value-type="float" office:value="4.79040941571428" calcext:value-type="float">
            <text:p>4.79040941571428</text:p>
          </table:table-cell>
          <table:table-cell office:value-type="float" office:value="3.36702810226943" calcext:value-type="float">
            <text:p>3.36702810226943</text:p>
          </table:table-cell>
          <table:table-cell office:value-type="float" office:value="0.460147513117555" calcext:value-type="float">
            <text:p>0.460147513117555</text:p>
          </table:table-cell>
          <table:table-cell office:value-type="float" office:value="0.623727456404579" calcext:value-type="float">
            <text:p>0.623727456404579</text:p>
          </table:table-cell>
          <table:table-cell table:formula="of:=[.G10]+[.C10]-[.D10]" office:value-type="float" office:value="0.556834901833835" calcext:value-type="float">
            <text:p>0.556834901833835</text:p>
          </table:table-cell>
          <table:table-cell table:formula="of:=[.G10]+[.C10]+[.D10]" office:value-type="float" office:value="0.55683503217343" calcext:value-type="float">
            <text:p>0.55683503217343</text:p>
          </table:table-cell>
          <table:table-cell table:formula="of:=[.H10]+[.C10]-[.D10]" office:value-type="float" office:value="0.720414845120859" calcext:value-type="float">
            <text:p>0.720414845120859</text:p>
          </table:table-cell>
          <table:table-cell table:formula="of:=[.H10]+[.C10]+[.D10]" office:value-type="float" office:value="0.720414975460454" calcext:value-type="float">
            <text:p>0.720414975460454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float" office:value="1" calcext:value-type="float">
            <text:p>1</text:p>
          </table:table-cell>
          <table:table-cell office:value-type="float" office:value="-0.0000258098536860712" calcext:value-type="float">
            <text:p>-2.58098536860712E-05</text:p>
          </table:table-cell>
          <table:table-cell office:value-type="float" office:value="0.00000002172326582658" calcext:value-type="float">
            <text:p>2.172326582658E-08</text:p>
          </table:table-cell>
          <table:table-cell office:value-type="float" office:value="2.83682634158838" calcext:value-type="float">
            <text:p>2.83682634158838</text:p>
          </table:table-cell>
          <table:table-cell office:value-type="float" office:value="4.29182422162389" calcext:value-type="float">
            <text:p>4.29182422162389</text:p>
          </table:table-cell>
          <table:table-cell office:value-type="float" office:value="0.532720867828224" calcext:value-type="float">
            <text:p>0.532720867828224</text:p>
          </table:table-cell>
          <table:table-cell office:value-type="float" office:value="0.570222385699002" calcext:value-type="float">
            <text:p>0.570222385699002</text:p>
          </table:table-cell>
          <table:table-cell table:formula="of:=[.G11]+[.C11]-[.D11]" office:value-type="float" office:value="0.532695036251272" calcext:value-type="float">
            <text:p>0.532695036251272</text:p>
          </table:table-cell>
          <table:table-cell table:formula="of:=[.G11]+[.C11]+[.D11]" office:value-type="float" office:value="0.532695079697804" calcext:value-type="float">
            <text:p>0.532695079697804</text:p>
          </table:table-cell>
          <table:table-cell table:formula="of:=[.H11]+[.C11]-[.D11]" office:value-type="float" office:value="0.57019655412205" calcext:value-type="float">
            <text:p>0.57019655412205</text:p>
          </table:table-cell>
          <table:table-cell table:formula="of:=[.H11]+[.C11]+[.D11]" office:value-type="float" office:value="0.570196597568582" calcext:value-type="float">
            <text:p>0.570196597568582</text:p>
          </table:table-cell>
          <table:table-cell office:value-type="float" office:value="131" calcext:value-type="float">
            <text:p>13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float" office:value="1" calcext:value-type="float">
            <text:p>1</text:p>
          </table:table-cell>
          <table:table-cell office:value-type="float" office:value="0.0000687869247630499" calcext:value-type="float">
            <text:p>6.87869247630499E-05</text:p>
          </table:table-cell>
          <table:table-cell office:value-type="float" office:value="0.00000006516979745853" calcext:value-type="float">
            <text:p>6.516979745853E-08</text:p>
          </table:table-cell>
          <table:table-cell office:value-type="float" office:value="7.15028579741068" calcext:value-type="float">
            <text:p>7.15028579741068</text:p>
          </table:table-cell>
          <table:table-cell office:value-type="float" office:value="7.04969230270523" calcext:value-type="float">
            <text:p>7.04969230270523</text:p>
          </table:table-cell>
          <table:table-cell office:value-type="float" office:value="0.55250248006735" calcext:value-type="float">
            <text:p>0.55250248006735</text:p>
          </table:table-cell>
          <table:table-cell office:value-type="float" office:value="0.572521795307219" calcext:value-type="float">
            <text:p>0.572521795307219</text:p>
          </table:table-cell>
          <table:table-cell table:formula="of:=[.G12]+[.C12]-[.D12]" office:value-type="float" office:value="0.552571201822316" calcext:value-type="float">
            <text:p>0.552571201822316</text:p>
          </table:table-cell>
          <table:table-cell table:formula="of:=[.G12]+[.C12]+[.D12]" office:value-type="float" office:value="0.552571332161911" calcext:value-type="float">
            <text:p>0.552571332161911</text:p>
          </table:table-cell>
          <table:table-cell table:formula="of:=[.H12]+[.C12]-[.D12]" office:value-type="float" office:value="0.572590517062185" calcext:value-type="float">
            <text:p>0.572590517062185</text:p>
          </table:table-cell>
          <table:table-cell table:formula="of:=[.H12]+[.C12]+[.D12]" office:value-type="float" office:value="0.57259064740178" calcext:value-type="float">
            <text:p>0.57259064740178</text:p>
          </table:table-cell>
          <table:table-cell office:value-type="float" office:value="283" calcext:value-type="float">
            <text:p>28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3" calcext:value-type="float">
            <text:p>593</text:p>
          </table:table-cell>
          <table:table-cell office:value-type="float" office:value="1" calcext:value-type="float">
            <text:p>1</text:p>
          </table:table-cell>
          <table:table-cell office:value-type="float" office:value="-0.0000091749398170711" calcext:value-type="float">
            <text:p>-9.1749398170711E-06</text:p>
          </table:table-cell>
          <table:table-cell office:value-type="float" office:value="0.000000043446531685" calcext:value-type="float">
            <text:p>4.3446531685E-08</text:p>
          </table:table-cell>
          <table:table-cell office:value-type="float" office:value="4.78653716440861" calcext:value-type="float">
            <text:p>4.78653716440861</text:p>
          </table:table-cell>
          <table:table-cell office:value-type="float" office:value="5.08970189786237" calcext:value-type="float">
            <text:p>5.08970189786237</text:p>
          </table:table-cell>
          <table:table-cell office:value-type="float" office:value="0.568087873630138" calcext:value-type="float">
            <text:p>0.568087873630138</text:p>
          </table:table-cell>
          <table:table-cell office:value-type="float" office:value="0.578873674979796" calcext:value-type="float">
            <text:p>0.578873674979796</text:p>
          </table:table-cell>
          <table:table-cell table:formula="of:=[.G13]+[.C13]-[.D13]" office:value-type="float" office:value="0.568078655243789" calcext:value-type="float">
            <text:p>0.568078655243789</text:p>
          </table:table-cell>
          <table:table-cell table:formula="of:=[.G13]+[.C13]+[.D13]" office:value-type="float" office:value="0.568078742136853" calcext:value-type="float">
            <text:p>0.568078742136853</text:p>
          </table:table-cell>
          <table:table-cell table:formula="of:=[.H13]+[.C13]-[.D13]" office:value-type="float" office:value="0.578864456593447" calcext:value-type="float">
            <text:p>0.578864456593447</text:p>
          </table:table-cell>
          <table:table-cell table:formula="of:=[.H13]+[.C13]+[.D13]" office:value-type="float" office:value="0.578864543486511" calcext:value-type="float">
            <text:p>0.578864543486511</text:p>
          </table:table-cell>
          <table:table-cell office:value-type="float" office:value="593" calcext:value-type="float">
            <text:p>59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17" calcext:value-type="float">
            <text:p>617</text:p>
          </table:table-cell>
          <table:table-cell office:value-type="float" office:value="1" calcext:value-type="float">
            <text:p>1</text:p>
          </table:table-cell>
          <table:table-cell office:value-type="float" office:value="-0.0000157065945324538" calcext:value-type="float">
            <text:p>-1.57065945324538E-05</text:p>
          </table:table-cell>
          <table:table-cell office:value-type="float" office:value="0.00000038841361587508" calcext:value-type="float">
            <text:p>3.8841361587508E-07</text:p>
          </table:table-cell>
          <table:table-cell office:value-type="float" office:value="8.6095964695965" calcext:value-type="float">
            <text:p>8.6095964695965</text:p>
          </table:table-cell>
          <table:table-cell office:value-type="float" office:value="7.26701488527262" calcext:value-type="float">
            <text:p>7.26701488527262</text:p>
          </table:table-cell>
          <table:table-cell office:value-type="float" office:value="0.567581146584763" calcext:value-type="float">
            <text:p>0.567581146584763</text:p>
          </table:table-cell>
          <table:table-cell office:value-type="float" office:value="0.578011128766427" calcext:value-type="float">
            <text:p>0.578011128766427</text:p>
          </table:table-cell>
          <table:table-cell table:formula="of:=[.G14]+[.C14]-[.D14]" office:value-type="float" office:value="0.567565051576615" calcext:value-type="float">
            <text:p>0.567565051576615</text:p>
          </table:table-cell>
          <table:table-cell table:formula="of:=[.G14]+[.C14]+[.D14]" office:value-type="float" office:value="0.567565828403846" calcext:value-type="float">
            <text:p>0.567565828403846</text:p>
          </table:table-cell>
          <table:table-cell table:formula="of:=[.H14]+[.C14]-[.D14]" office:value-type="float" office:value="0.577995033758279" calcext:value-type="float">
            <text:p>0.577995033758279</text:p>
          </table:table-cell>
          <table:table-cell table:formula="of:=[.H14]+[.C14]+[.D14]" office:value-type="float" office:value="0.57799581058551" calcext:value-type="float">
            <text:p>0.57799581058551</text:p>
          </table:table-cell>
          <table:table-cell office:value-type="float" office:value="617" calcext:value-type="float">
            <text:p>61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float" office:value="1" calcext:value-type="float">
            <text:p>1</text:p>
          </table:table-cell>
          <table:table-cell office:value-type="float" office:value="-0.0000026597491927465" calcext:value-type="float">
            <text:p>-2.6597491927465E-06</text:p>
          </table:table-cell>
          <table:table-cell office:value-type="float" office:value="0.0000000072077552784" calcext:value-type="float">
            <text:p>7.2077552784E-09</text:p>
          </table:table-cell>
          <table:table-cell office:value-type="float" office:value="7.58846255857382" calcext:value-type="float">
            <text:p>7.58846255857382</text:p>
          </table:table-cell>
          <table:table-cell office:value-type="float" office:value="5.68663974257614" calcext:value-type="float">
            <text:p>5.68663974257614</text:p>
          </table:table-cell>
          <table:table-cell office:value-type="float" office:value="0.571716690276112" calcext:value-type="float">
            <text:p>0.571716690276112</text:p>
          </table:table-cell>
          <table:table-cell office:value-type="float" office:value="0.581192255238094" calcext:value-type="float">
            <text:p>0.581192255238094</text:p>
          </table:table-cell>
          <table:table-cell table:formula="of:=[.G15]+[.C15]-[.D15]" office:value-type="float" office:value="0.571714023319164" calcext:value-type="float">
            <text:p>0.571714023319164</text:p>
          </table:table-cell>
          <table:table-cell table:formula="of:=[.G15]+[.C15]+[.D15]" office:value-type="float" office:value="0.571714037734675" calcext:value-type="float">
            <text:p>0.571714037734675</text:p>
          </table:table-cell>
          <table:table-cell table:formula="of:=[.H15]+[.C15]-[.D15]" office:value-type="float" office:value="0.581189588281146" calcext:value-type="float">
            <text:p>0.581189588281146</text:p>
          </table:table-cell>
          <table:table-cell table:formula="of:=[.H15]+[.C15]+[.D15]" office:value-type="float" office:value="0.581189602696657" calcext:value-type="float">
            <text:p>0.581189602696657</text:p>
          </table:table-cell>
          <table:table-cell office:value-type="float" office:value="691" calcext:value-type="float">
            <text:p>69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617" calcext:value-type="float">
            <text:p>3617</text:p>
          </table:table-cell>
          <table:table-cell office:value-type="float" office:value="1" calcext:value-type="float">
            <text:p>1</text:p>
          </table:table-cell>
          <table:table-cell office:value-type="float" office:value="-0.00000144708249263349" calcext:value-type="float">
            <text:p>-1.44708249263349E-06</text:p>
          </table:table-cell>
          <table:table-cell office:value-type="float" office:value="0.000000043446531685" calcext:value-type="float">
            <text:p>4.3446531685E-08</text:p>
          </table:table-cell>
          <table:table-cell office:value-type="float" office:value="11.0388903151868" calcext:value-type="float">
            <text:p>11.0388903151868</text:p>
          </table:table-cell>
          <table:table-cell office:value-type="float" office:value="10.3056034609169" calcext:value-type="float">
            <text:p>10.3056034609169</text:p>
          </table:table-cell>
          <table:table-cell office:value-type="float" office:value="0.574567826826144" calcext:value-type="float">
            <text:p>0.574567826826144</text:p>
          </table:table-cell>
          <table:table-cell office:value-type="float" office:value="0.576833700784096" calcext:value-type="float">
            <text:p>0.576833700784096</text:p>
          </table:table-cell>
          <table:table-cell table:formula="of:=[.G16]+[.C16]-[.D16]" office:value-type="float" office:value="0.57456633629712" calcext:value-type="float">
            <text:p>0.57456633629712</text:p>
          </table:table-cell>
          <table:table-cell table:formula="of:=[.G16]+[.C16]+[.D16]" office:value-type="float" office:value="0.574566423190183" calcext:value-type="float">
            <text:p>0.574566423190183</text:p>
          </table:table-cell>
          <table:table-cell table:formula="of:=[.H16]+[.C16]-[.D16]" office:value-type="float" office:value="0.576832210255072" calcext:value-type="float">
            <text:p>0.576832210255072</text:p>
          </table:table-cell>
          <table:table-cell table:formula="of:=[.H16]+[.C16]+[.D16]" office:value-type="float" office:value="0.576832297148135" calcext:value-type="float">
            <text:p>0.576832297148135</text:p>
          </table:table-cell>
          <table:table-cell office:value-type="float" office:value="3617" calcext:value-type="float">
            <text:p>361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3867" calcext:value-type="float">
            <text:p>43867</text:p>
          </table:table-cell>
          <table:table-cell office:value-type="float" office:value="1" calcext:value-type="float">
            <text:p>1</text:p>
          </table:table-cell>
          <table:table-cell office:value-type="float" office:value="0.00000000165105222298" calcext:value-type="float">
            <text:p>1.65105222298E-09</text:p>
          </table:table-cell>
          <table:table-cell office:value-type="float" office:value="0.00000006516979745853" calcext:value-type="float">
            <text:p>6.516979745853E-08</text:p>
          </table:table-cell>
          <table:table-cell office:value-type="float" office:value="12.4171775240885" calcext:value-type="float">
            <text:p>12.4171775240885</text:p>
          </table:table-cell>
          <table:table-cell office:value-type="float" office:value="11.8748996778301" calcext:value-type="float">
            <text:p>11.8748996778301</text:p>
          </table:table-cell>
          <table:table-cell office:value-type="float" office:value="0.576698966608204" calcext:value-type="float">
            <text:p>0.576698966608204</text:p>
          </table:table-cell>
          <table:table-cell office:value-type="float" office:value="0.576942638645954" calcext:value-type="float">
            <text:p>0.576942638645954</text:p>
          </table:table-cell>
          <table:table-cell table:formula="of:=[.G17]+[.C17]-[.D17]" office:value-type="float" office:value="0.576698903089459" calcext:value-type="float">
            <text:p>0.576698903089459</text:p>
          </table:table-cell>
          <table:table-cell table:formula="of:=[.G17]+[.C17]+[.D17]" office:value-type="float" office:value="0.576699033429054" calcext:value-type="float">
            <text:p>0.576699033429054</text:p>
          </table:table-cell>
          <table:table-cell table:formula="of:=[.H17]+[.C17]-[.D17]" office:value-type="float" office:value="0.576942575127209" calcext:value-type="float">
            <text:p>0.576942575127209</text:p>
          </table:table-cell>
          <table:table-cell table:formula="of:=[.H17]+[.C17]+[.D17]" office:value-type="float" office:value="0.576942705466804" calcext:value-type="float">
            <text:p>0.576942705466804</text:p>
          </table:table-cell>
          <table:table-cell office:value-type="float" office:value="43867" calcext:value-type="float">
            <text:p>43867</text:p>
          </table:table-cell>
          <table:table-cell office:value-type="float" office:value="1" calcext:value-type="float">
            <text:p>1</text:p>
          </table:table-cell>
        </table:table-row>
        <table:table-row table:style-name="ro1" table:number-rows-repeated="3">
          <table:table-cell table:number-columns-repeated="14"/>
        </table:table-row>
        <table:table-row table:style-name="ro1">
          <table:table-cell office:value-type="string" calcext:value-type="string">
            <text:p>R =2</text:p>
          </table:table-cell>
          <table:table-cell table:number-columns-repeated="13"/>
        </table:table-row>
        <table:table-row table:style-name="ro1">
          <table:table-cell table:number-columns-repeated="14"/>
        </table:table-row>
        <table:table-row table:style-name="ro1">
          <table:table-cell office:value-type="string" calcext:value-type="string">
            <text:p>q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errSr</text:p>
          </table:table-cell>
          <table:table-cell office:value-type="string" calcext:value-type="string">
            <text:p>gammaKr</text:p>
          </table:table-cell>
          <table:table-cell office:value-type="string" calcext:value-type="string">
            <text:p>gammaK2r</text:p>
          </table:table-cell>
          <table:table-cell office:value-type="string" calcext:value-type="string">
            <text:p>Ir</text:p>
          </table:table-cell>
          <table:table-cell office:value-type="string" calcext:value-type="string">
            <text:p>Irprime</text:p>
          </table:table-cell>
          <table:table-cell office:value-type="string" calcext:value-type="string">
            <text:p>gammakq-inf</text:p>
          </table:table-cell>
          <table:table-cell office:value-type="string" calcext:value-type="string">
            <text:p>gammakq-sup</text:p>
          </table:table-cell>
          <table:table-cell office:value-type="string" calcext:value-type="string">
            <text:p>Gammaprimekq-inf</text:p>
          </table:table-cell>
          <table:table-cell office:value-type="string" calcext:value-type="string">
            <text:p>gammaprimekq-sup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-0.455121951200508" calcext:value-type="float">
            <text:p>-0.455121951200508</text:p>
          </table:table-cell>
          <table:table-cell office:value-type="float" office:value="0.00000002172326582658" calcext:value-type="float">
            <text:p>2.172326582658E-08</text:p>
          </table:table-cell>
          <table:table-cell office:value-type="float" office:value="1.40489514161704" calcext:value-type="float">
            <text:p>1.40489514161704</text:p>
          </table:table-cell>
          <table:table-cell office:value-type="float" office:value="0.577215664901533" calcext:value-type="float">
            <text:p>0.577215664901533</text:p>
          </table:table-cell>
          <table:table-cell office:value-type="float" office:value="0.501267831754256" calcext:value-type="float">
            <text:p>0.501267831754256</text:p>
          </table:table-cell>
          <table:table-cell office:value-type="float" office:value="0.903627309862781" calcext:value-type="float">
            <text:p>0.903627309862781</text:p>
          </table:table-cell>
          <table:table-cell table:formula="of:=[.G24]+[.C24]-[.D24]" office:value-type="float" office:value="0.0461458588304822" calcext:value-type="float">
            <text:p>0.046145858830482</text:p>
          </table:table-cell>
          <table:table-cell table:formula="of:=[.G24]+[.C24]+[.D24]" office:value-type="float" office:value="0.0461459022770138" calcext:value-type="float">
            <text:p>0.046145902277014</text:p>
          </table:table-cell>
          <table:table-cell table:formula="of:=[.H24]+[.C24]-[.D24]" office:value-type="float" office:value="0.448505336939007" calcext:value-type="float">
            <text:p>0.448505336939007</text:p>
          </table:table-cell>
          <table:table-cell table:formula="of:=[.H24]+[.C24]+[.D24]" office:value-type="float" office:value="0.448505380385539" calcext:value-type="float">
            <text:p>0.44850538038553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0.0733108754607216" calcext:value-type="float">
            <text:p>0.073310875460722</text:p>
          </table:table-cell>
          <table:table-cell office:value-type="float" office:value="0.00000006516979745853" calcext:value-type="float">
            <text:p>6.516979745853E-08</text:p>
          </table:table-cell>
          <table:table-cell office:value-type="float" office:value="2.8995957241479" calcext:value-type="float">
            <text:p>2.8995957241479</text:p>
          </table:table-cell>
          <table:table-cell office:value-type="float" office:value="1.55126373654267" calcext:value-type="float">
            <text:p>1.55126373654267</text:p>
          </table:table-cell>
          <table:table-cell office:value-type="float" office:value="0.507769410113884" calcext:value-type="float">
            <text:p>0.507769410113884</text:p>
          </table:table-cell>
          <table:table-cell office:value-type="float" office:value="0.721515189902346" calcext:value-type="float">
            <text:p>0.721515189902346</text:p>
          </table:table-cell>
          <table:table-cell table:formula="of:=[.G25]+[.C25]-[.D25]" office:value-type="float" office:value="0.581080220404808" calcext:value-type="float">
            <text:p>0.581080220404808</text:p>
          </table:table-cell>
          <table:table-cell table:formula="of:=[.G25]+[.C25]+[.D25]" office:value-type="float" office:value="0.581080350744403" calcext:value-type="float">
            <text:p>0.581080350744403</text:p>
          </table:table-cell>
          <table:table-cell table:formula="of:=[.H25]+[.C25]-[.D25]" office:value-type="float" office:value="0.79482600019327" calcext:value-type="float">
            <text:p>0.79482600019327</text:p>
          </table:table-cell>
          <table:table-cell table:formula="of:=[.H25]+[.C25]+[.D25]" office:value-type="float" office:value="0.794826130532865" calcext:value-type="float">
            <text:p>0.79482613053286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</table:table-row>
        <table:table-row table:style-name="ro1" table:number-rows-repeated="3">
          <table:table-cell table:number-columns-repeated="14"/>
        </table:table-row>
        <table:table-row table:style-name="ro1">
          <table:table-cell office:value-type="string" calcext:value-type="string">
            <text:p>R =3</text:p>
          </table:table-cell>
          <table:table-cell table:number-columns-repeated="13"/>
        </table:table-row>
        <table:table-row table:style-name="ro1">
          <table:table-cell table:number-columns-repeated="14"/>
        </table:table-row>
        <table:table-row table:style-name="ro1">
          <table:table-cell office:value-type="string" calcext:value-type="string">
            <text:p>q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errSr</text:p>
          </table:table-cell>
          <table:table-cell office:value-type="string" calcext:value-type="string">
            <text:p>gammaKr</text:p>
          </table:table-cell>
          <table:table-cell office:value-type="string" calcext:value-type="string">
            <text:p>gammaK2r</text:p>
          </table:table-cell>
          <table:table-cell office:value-type="string" calcext:value-type="string">
            <text:p>Ir</text:p>
          </table:table-cell>
          <table:table-cell office:value-type="string" calcext:value-type="string">
            <text:p>Irprime</text:p>
          </table:table-cell>
          <table:table-cell office:value-type="string" calcext:value-type="string">
            <text:p>gammakq-inf</text:p>
          </table:table-cell>
          <table:table-cell office:value-type="string" calcext:value-type="string">
            <text:p>gammakq-sup</text:p>
          </table:table-cell>
          <table:table-cell office:value-type="string" calcext:value-type="string">
            <text:p>Gammaprimekq-inf</text:p>
          </table:table-cell>
          <table:table-cell office:value-type="string" calcext:value-type="string">
            <text:p>gammaprimekq-sup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-0.226944554772425" calcext:value-type="float">
            <text:p>-0.226944554772425</text:p>
          </table:table-cell>
          <table:table-cell office:value-type="float" office:value="0.00000002172326582658" calcext:value-type="float">
            <text:p>2.172326582658E-08</text:p>
          </table:table-cell>
          <table:table-cell office:value-type="float" office:value="0.592851354895253" calcext:value-type="float">
            <text:p>0.592851354895253</text:p>
          </table:table-cell>
          <table:table-cell office:value-type="float" office:value="0.577215664901533" calcext:value-type="float">
            <text:p>0.577215664901533</text:p>
          </table:table-cell>
          <table:table-cell office:value-type="float" office:value="0.134266498359684" calcext:value-type="float">
            <text:p>0.134266498359684</text:p>
          </table:table-cell>
          <table:table-cell office:value-type="float" office:value="0.458584856535569" calcext:value-type="float">
            <text:p>0.458584856535569</text:p>
          </table:table-cell>
          <table:table-cell table:formula="of:=[.G32]+[.C32]-[.D32]" office:value-type="float" office:value="-0.0926780781360068" calcext:value-type="float">
            <text:p>-0.092678078136007</text:p>
          </table:table-cell>
          <table:table-cell table:formula="of:=[.G32]+[.C32]+[.D32]" office:value-type="float" office:value="-0.0926780346894752" calcext:value-type="float">
            <text:p>-0.092678034689475</text:p>
          </table:table-cell>
          <table:table-cell table:formula="of:=[.H32]+[.C32]-[.D32]" office:value-type="float" office:value="0.231640280039878" calcext:value-type="float">
            <text:p>0.231640280039878</text:p>
          </table:table-cell>
          <table:table-cell table:formula="of:=[.H32]+[.C32]+[.D32]" office:value-type="float" office:value="0.23164032348641" calcext:value-type="float">
            <text:p>0.2316403234864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-0.195900735266839" calcext:value-type="float">
            <text:p>-0.195900735266839</text:p>
          </table:table-cell>
          <table:table-cell office:value-type="float" office:value="0.000000043446531685" calcext:value-type="float">
            <text:p>4.3446531685E-08</text:p>
          </table:table-cell>
          <table:table-cell office:value-type="float" office:value="0.706057072266992" calcext:value-type="float">
            <text:p>0.706057072266992</text:p>
          </table:table-cell>
          <table:table-cell office:value-type="float" office:value="1.04718723173231" calcext:value-type="float">
            <text:p>1.04718723173231</text:p>
          </table:table-cell>
          <table:table-cell office:value-type="float" office:value="0.176699872155009" calcext:value-type="float">
            <text:p>0.176699872155009</text:p>
          </table:table-cell>
          <table:table-cell office:value-type="float" office:value="0.39044565194347" calcext:value-type="float">
            <text:p>0.39044565194347</text:p>
          </table:table-cell>
          <table:table-cell table:formula="of:=[.G33]+[.C33]-[.D33]" office:value-type="float" office:value="-0.0192009065583617" calcext:value-type="float">
            <text:p>-0.019200906558362</text:p>
          </table:table-cell>
          <table:table-cell table:formula="of:=[.G33]+[.C33]+[.D33]" office:value-type="float" office:value="-0.0192008196652983" calcext:value-type="float">
            <text:p>-0.019200819665298</text:p>
          </table:table-cell>
          <table:table-cell table:formula="of:=[.H33]+[.C33]-[.D33]" office:value-type="float" office:value="0.194544873230099" calcext:value-type="float">
            <text:p>0.194544873230099</text:p>
          </table:table-cell>
          <table:table-cell table:formula="of:=[.H33]+[.C33]+[.D33]" office:value-type="float" office:value="0.194544960123163" calcext:value-type="float">
            <text:p>0.19454496012316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</table:table-row>
        <table:table-row table:style-name="ro1" table:number-rows-repeated="3">
          <table:table-cell table:number-columns-repeated="14"/>
        </table:table-row>
        <table:table-row table:style-name="ro1">
          <table:table-cell office:value-type="string" calcext:value-type="string">
            <text:p>R=5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q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errSr</text:p>
          </table:table-cell>
          <table:table-cell office:value-type="string" calcext:value-type="string">
            <text:p>gammaKr</text:p>
          </table:table-cell>
          <table:table-cell office:value-type="string" calcext:value-type="string">
            <text:p>gammaK2r</text:p>
          </table:table-cell>
          <table:table-cell office:value-type="string" calcext:value-type="string">
            <text:p>Ir</text:p>
          </table:table-cell>
          <table:table-cell office:value-type="string" calcext:value-type="string">
            <text:p>Irprime</text:p>
          </table:table-cell>
          <table:table-cell office:value-type="string" calcext:value-type="string">
            <text:p>gammakq-inf</text:p>
          </table:table-cell>
          <table:table-cell office:value-type="string" calcext:value-type="string">
            <text:p>gammakq-sup</text:p>
          </table:table-cell>
          <table:table-cell office:value-type="string" calcext:value-type="string">
            <text:p>Gammaprimekq-inf</text:p>
          </table:table-cell>
          <table:table-cell office:value-type="string" calcext:value-type="string">
            <text:p>gammaprimekq-sup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-0.321896246338195" calcext:value-type="float">
            <text:p>-0.321896246338195</text:p>
          </table:table-cell>
          <table:table-cell office:value-type="float" office:value="0.00000002172326582658" calcext:value-type="float">
            <text:p>2.172326582658E-08</text:p>
          </table:table-cell>
          <table:table-cell office:value-type="float" office:value="0.492997360604492" calcext:value-type="float">
            <text:p>0.492997360604492</text:p>
          </table:table-cell>
          <table:table-cell office:value-type="float" office:value="0.577215664901533" calcext:value-type="float">
            <text:p>0.577215664901533</text:p>
          </table:table-cell>
          <table:table-cell office:value-type="float" office:value="0.126603916662327" calcext:value-type="float">
            <text:p>0.126603916662327</text:p>
          </table:table-cell>
          <table:table-cell office:value-type="float" office:value="0.366393443942164" calcext:value-type="float">
            <text:p>0.366393443942164</text:p>
          </table:table-cell>
          <table:table-cell table:formula="of:=[.G39]+[.C39]-[.D39]" office:value-type="float" office:value="-0.195292351399134" calcext:value-type="float">
            <text:p>-0.195292351399134</text:p>
          </table:table-cell>
          <table:table-cell table:formula="of:=[.G39]+[.C39]+[.D39]" office:value-type="float" office:value="-0.195292307952602" calcext:value-type="float">
            <text:p>-0.195292307952602</text:p>
          </table:table-cell>
          <table:table-cell table:formula="of:=[.H39]+[.C39]-[.D39]" office:value-type="float" office:value="0.0444971758807032" calcext:value-type="float">
            <text:p>0.044497175880703</text:p>
          </table:table-cell>
          <table:table-cell table:formula="of:=[.H39]+[.C39]+[.D39]" office:value-type="float" office:value="0.0444972193272348" calcext:value-type="float">
            <text:p>0.04449721932723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57931" calcext:value-type="float">
            <text:p>657931</text:p>
          </table:table-cell>
          <table:table-cell office:value-type="float" office:value="5" calcext:value-type="float">
            <text:p>5</text:p>
          </table:table-cell>
          <table:table-cell office:value-type="float" office:value="0.00000000006375478776" calcext:value-type="float">
            <text:p>6.375478776E-11</text:p>
          </table:table-cell>
          <table:table-cell office:value-type="float" office:value="0.0000005826204176634" calcext:value-type="float">
            <text:p>5.826204176634E-07</text:p>
          </table:table-cell>
          <table:table-cell office:value-type="float" office:value="14.0796479602604" calcext:value-type="float">
            <text:p>14.0796479602604</text:p>
          </table:table-cell>
          <table:table-cell office:value-type="float" office:value="13.5988909951689" calcext:value-type="float">
            <text:p>13.5988909951689</text:p>
          </table:table-cell>
          <table:table-cell office:value-type="float" office:value="0.577016279796565" calcext:value-type="float">
            <text:p>0.577016279796565</text:p>
          </table:table-cell>
          <table:table-cell table:style-name="ce3" office:value-type="float" office:value="0.577036641925274" calcext:value-type="float">
            <text:p>0.577036641925274</text:p>
          </table:table-cell>
          <table:table-cell table:formula="of:=[.G40]+[.C40]-[.D40]" office:value-type="float" office:value="0.577015697239902" calcext:value-type="float">
            <text:p>0.577015697239902</text:p>
          </table:table-cell>
          <table:table-cell table:formula="of:=[.G40]+[.C40]+[.D40]" office:value-type="float" office:value="0.577016862480738" calcext:value-type="float">
            <text:p>0.577016862480738</text:p>
          </table:table-cell>
          <table:table-cell table:formula="of:=[.H40]+[.C40]-[.D40]" office:value-type="float" office:value="0.577036059368611" calcext:value-type="float">
            <text:p>0.577036059368611</text:p>
          </table:table-cell>
          <table:table-cell table:formula="of:=[.H40]+[.C40]+[.D40]" office:value-type="float" office:value="0.577037224609447" calcext:value-type="float">
            <text:p>0.577037224609447</text:p>
          </table:table-cell>
          <table:table-cell office:value-type="float" office:value="657931" calcext:value-type="float">
            <text:p>65793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number-columns-repeated="14"/>
        </table:table-row>
        <table:table-row table:style-name="ro1">
          <table:table-cell office:value-type="string" calcext:value-type="string">
            <text:p>R =6</text:p>
          </table:table-cell>
          <table:table-cell table:number-columns-repeated="13"/>
        </table:table-row>
        <table:table-row table:style-name="ro1">
          <table:table-cell table:number-columns-repeated="14"/>
        </table:table-row>
        <table:table-row table:style-name="ro1">
          <table:table-cell office:value-type="string" calcext:value-type="string">
            <text:p>q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errSr</text:p>
          </table:table-cell>
          <table:table-cell office:value-type="string" calcext:value-type="string">
            <text:p>gammaKr</text:p>
          </table:table-cell>
          <table:table-cell office:value-type="string" calcext:value-type="string">
            <text:p>gammaK2r</text:p>
          </table:table-cell>
          <table:table-cell office:value-type="string" calcext:value-type="string">
            <text:p>Ir</text:p>
          </table:table-cell>
          <table:table-cell office:value-type="string" calcext:value-type="string">
            <text:p>Irprime</text:p>
          </table:table-cell>
          <table:table-cell office:value-type="string" calcext:value-type="string">
            <text:p>gammakq-inf</text:p>
          </table:table-cell>
          <table:table-cell office:value-type="string" calcext:value-type="string">
            <text:p>gammakq-sup</text:p>
          </table:table-cell>
          <table:table-cell office:value-type="string" calcext:value-type="string">
            <text:p>Gammaprimekq-inf</text:p>
          </table:table-cell>
          <table:table-cell office:value-type="string" calcext:value-type="string">
            <text:p>gammaprimekq-sup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-0.386613233039346" calcext:value-type="float">
            <text:p>-0.386613233039346</text:p>
          </table:table-cell>
          <table:table-cell office:value-type="float" office:value="0.00000002172326582658" calcext:value-type="float">
            <text:p>2.172326582658E-08</text:p>
          </table:table-cell>
          <table:table-cell office:value-type="float" office:value="1.04718723173231" calcext:value-type="float">
            <text:p>1.04718723173231</text:p>
          </table:table-cell>
          <table:table-cell office:value-type="float" office:value="0.577215664901533" calcext:value-type="float">
            <text:p>0.577215664901533</text:p>
          </table:table-cell>
          <table:table-cell office:value-type="float" office:value="0.416720725971926" calcext:value-type="float">
            <text:p>0.416720725971926</text:p>
          </table:table-cell>
          <table:table-cell office:value-type="float" office:value="0.630466505760387" calcext:value-type="float">
            <text:p>0.630466505760387</text:p>
          </table:table-cell>
          <table:table-cell table:formula="of:=[.G45]+[.C45]-[.D45]" office:value-type="float" office:value="0.0301074712093141" calcext:value-type="float">
            <text:p>0.030107471209314</text:p>
          </table:table-cell>
          <table:table-cell table:formula="of:=[.G45]+[.C45]+[.D45]" office:value-type="float" office:value="0.0301075146558458" calcext:value-type="float">
            <text:p>0.030107514655846</text:p>
          </table:table-cell>
          <table:table-cell table:formula="of:=[.H45]+[.C45]-[.D45]" office:value-type="float" office:value="0.243853250997775" calcext:value-type="float">
            <text:p>0.243853250997775</text:p>
          </table:table-cell>
          <table:table-cell table:formula="of:=[.H45]+[.C45]+[.D45]" office:value-type="float" office:value="0.243853294444307" calcext:value-type="float">
            <text:p>0.24385329444430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ndaleMono" svg:font-family="AndaleMono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en" fo:country="US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5">00/00/0000</text:date>, <text:time style:data-style-name="N2" text:time-value="09:14:02.95026624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1-04-02T08:26:09.018162596</meta:creation-date>
    <dc:date>2021-04-25T09:06:03.095551082</dc:date>
    <meta:editing-duration>P1DT3H13M</meta:editing-duration>
    <meta:editing-cycles>65</meta:editing-cycles>
    <meta:generator>LibreOffice/7.0.5.2$MacOSX_X86_64 LibreOffice_project/64390860c6cd0aca4beafafcfd84613dd9dfb63a</meta:generator>
    <meta:document-statistic meta:table-count="1" meta:cell-count="369" meta:object-count="0"/>
  </office:meta>
</office:document-meta>
</file>